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widows="2" fo:orphans="2"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7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</style:style>
    <style:style style:name="T1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1" style:family="paragraph">
      <style:paragraph-properties fo:widows="0" fo:orphans="0" fo:text-align="justify"/>
    </style:style>
    <style:style style:name="T4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1" style:family="paragraph">
      <style:paragraph-properties fo:widows="0" fo:orphans="0" fo:text-align="justify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1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1" style:family="paragraph">
      <style:paragraph-properties fo:widows="0" fo:orphans="0" fo:text-align="justify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1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3.5194in" style:use-optimal-column-width="false"/>
    </style:style>
    <style:style style:name="TableColumn100" style:family="table-column">
      <style:table-column-properties style:column-width="3.5201in" style:use-optimal-column-width="false"/>
    </style:style>
    <style:style style:name="Table98" style:family="table">
      <style:table-properties style:width="7.0395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1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1" style:family="paragraph">
      <style:paragraph-properties fo:widows="0" fo:orphans="0" fo:text-align="justify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1" style:family="paragraph">
      <style:paragraph-properties fo:widows="0" fo:orphans="0" fo:text-align="justify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1" style:family="paragraph">
      <style:paragraph-properties fo:widows="0" fo:orphans="0"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1" style:family="paragraph">
      <style:paragraph-properties fo:widows="0" fo:orphans="0"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1" style:family="paragraph">
      <style:paragraph-properties fo:widows="0" fo:orphans="0"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1" style:family="paragraph">
      <style:paragraph-properties fo:widows="0" fo:orphans="0">
        <style:tab-stops>
          <style:tab-stop style:type="left" style:position="3.7409in"/>
          <style:tab-stop style:type="left" style:position="4.1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master-page-name="MP1" style:family="paragraph">
      <style:paragraph-properties fo:break-before="page" fo:text-align="justify" fo:margin-left="3.64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left="3.6423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end"/>
      <style:text-properties style:font-name="Liberation Serif" style:font-name-complex="Liberation Serif" fo:font-size="12.5pt" style:font-size-asian="12.5pt" style:font-size-complex="12.5pt"/>
    </style:style>
    <style:style style:name="P121" style:parent-style-name="ConsPlusNormal" style:family="paragraph">
      <style:paragraph-properties fo:text-align="end"/>
      <style:text-properties style:font-name="Liberation Serif" style:font-name-complex="Liberation Serif" fo:font-size="12.5pt" style:font-size-asian="12.5pt" style:font-size-complex="12.5pt"/>
    </style:style>
    <style:style style:name="P122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P123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P124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P125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26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27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28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P129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olumn131" style:family="table-column">
      <style:table-column-properties style:column-width="0.9812in"/>
    </style:style>
    <style:style style:name="TableColumn132" style:family="table-column">
      <style:table-column-properties style:column-width="4.725in"/>
    </style:style>
    <style:style style:name="TableColumn133" style:family="table-column">
      <style:table-column-properties style:column-width="1.1763in"/>
    </style:style>
    <style:style style:name="Table130" style:family="table">
      <style:table-properties style:width="6.882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P141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olumn143" style:family="table-column">
      <style:table-column-properties style:column-width="0.9812in"/>
    </style:style>
    <style:style style:name="TableColumn144" style:family="table-column">
      <style:table-column-properties style:column-width="4.725in"/>
    </style:style>
    <style:style style:name="TableColumn145" style:family="table-column">
      <style:table-column-properties style:column-width="1.1763in"/>
    </style:style>
    <style:style style:name="Table142" style:family="table">
      <style:table-properties style:width="6.8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P158" style:parent-style-name="ConsPlusNormal" style:family="paragraph">
      <style:paragraph-properties style:text-autospace="none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P194" style:parent-style-name="ConsPlusNormal" style:family="paragraph">
      <style:paragraph-properties style:text-autospace="none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nsPlusNormal" style:family="paragraph">
      <style:paragraph-properties style:text-autospace="none" fo:text-indent="0in"/>
    </style:style>
    <style:style style:name="T2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style:text-autospace="none" fo:text-align="center" fo:line-height="0.1666in" fo:text-indent="0in"/>
      <style:text-properties style:font-name="Liberation Serif" style:font-name-complex="Liberation Serif" fo:font-size="12.5pt" style:font-size-asian="12.5pt" style:font-size-complex="12.5pt"/>
    </style:style>
    <style:style style:name="P2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fo:text-align="justify" fo:text-indent="0.4923in"/>
    </style:style>
    <style:style style:name="P256" style:parent-style-name="ConsPlusNormal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57" style:parent-style-name="ConsPlusNormal" style:family="paragraph">
      <style:paragraph-properties style:text-autospace="none" fo:text-align="justify" fo:text-indent="0in"/>
      <style:text-properties style:font-name="Liberation Serif" style:font-name-complex="Liberation Serif" fo:font-size="12.5pt" style:font-size-asian="12.5pt" style:font-size-complex="12.5pt"/>
    </style:style>
    <style:style style:name="P258" style:parent-style-name="ConsPlusNormal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59" style:parent-style-name="ConsPlusNormal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60" style:parent-style-name="ConsPlusNormal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61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TableColumn263" style:family="table-column">
      <style:table-column-properties style:column-width="0.2361in" style:use-optimal-column-width="false"/>
    </style:style>
    <style:style style:name="TableColumn264" style:family="table-column">
      <style:table-column-properties style:column-width="0.2756in" style:use-optimal-column-width="false"/>
    </style:style>
    <style:style style:name="TableColumn265" style:family="table-column">
      <style:table-column-properties style:column-width="0.2361in" style:use-optimal-column-width="false"/>
    </style:style>
    <style:style style:name="TableColumn266" style:family="table-column">
      <style:table-column-properties style:column-width="1.4173in" style:use-optimal-column-width="false"/>
    </style:style>
    <style:style style:name="TableColumn267" style:family="table-column">
      <style:table-column-properties style:column-width="0.3541in" style:use-optimal-column-width="false"/>
    </style:style>
    <style:style style:name="TableColumn268" style:family="table-column">
      <style:table-column-properties style:column-width="0.2361in" style:use-optimal-column-width="false"/>
    </style:style>
    <style:style style:name="TableColumn269" style:family="table-column">
      <style:table-column-properties style:column-width="0.6298in" style:use-optimal-column-width="false"/>
    </style:style>
    <style:style style:name="TableColumn270" style:family="table-column">
      <style:table-column-properties style:column-width="0.2361in" style:use-optimal-column-width="false"/>
    </style:style>
    <style:style style:name="TableColumn271" style:family="table-column">
      <style:table-column-properties style:column-width="0.3159in" style:use-optimal-column-width="false"/>
    </style:style>
    <style:style style:name="TableColumn272" style:family="table-column">
      <style:table-column-properties style:column-width="0.8652in" style:use-optimal-column-width="false"/>
    </style:style>
    <style:style style:name="TableColumn273" style:family="table-column">
      <style:table-column-properties style:column-width="0.2361in" style:use-optimal-column-width="false"/>
    </style:style>
    <style:style style:name="TableColumn274" style:family="table-column">
      <style:table-column-properties style:column-width="1.0236in" style:use-optimal-column-width="false"/>
    </style:style>
    <style:style style:name="TableColumn275" style:family="table-column">
      <style:table-column-properties style:column-width="0.2361in" style:use-optimal-column-width="false"/>
    </style:style>
    <style:style style:name="TableColumn276" style:family="table-column">
      <style:table-column-properties style:column-width="0.3562in" style:use-optimal-column-width="false"/>
    </style:style>
    <style:style style:name="TableColumn277" style:family="table-column">
      <style:table-column-properties style:column-width="0.2361in" style:use-optimal-column-width="false"/>
    </style:style>
    <style:style style:name="Table262" style:family="table">
      <style:table-properties style:width="6.8909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80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81" style:family="table-cell">
      <style:table-cell-properties fo:border="none" style:writing-mode="lr-tb" fo:padding-top="0.0708in" fo:padding-left="0.043in" fo:padding-bottom="0.0708in" fo:padding-right="0.043in"/>
    </style:style>
    <style:style style:name="P282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84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85" style:family="table-cell">
      <style:table-cell-properties fo:border="none" style:writing-mode="lr-tb" fo:padding-top="0.0708in" fo:padding-left="0.043in" fo:padding-bottom="0.0708in" fo:padding-right="0.043in"/>
    </style:style>
    <style:style style:name="P286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88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style:text-autospace="none" fo:text-align="center" fo:text-indent="0in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none" style:writing-mode="lr-tb" fo:padding-top="0.0708in" fo:padding-left="0.043in" fo:padding-bottom="0.0708in" fo:padding-right="0.043in"/>
    </style:style>
    <style:style style:name="P294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96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none" style:writing-mode="lr-tb" fo:padding-top="0.0708in" fo:padding-left="0.043in" fo:padding-bottom="0.0708in" fo:padding-right="0.043in"/>
    </style:style>
    <style:style style:name="P298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00" style:parent-style-name="ConsPlusNormal" style:family="paragraph">
      <style:paragraph-properties style:text-autospace="none" fo:text-align="center" fo:text-indent="0in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708in" fo:padding-left="0.043in" fo:padding-bottom="0.0708in" fo:padding-right="0.043in"/>
    </style:style>
    <style:style style:name="P304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05" style:family="table-cell">
      <style:table-cell-properties fo:border="none" style:writing-mode="lr-tb" fo:padding-top="0.0708in" fo:padding-left="0.043in" fo:padding-bottom="0.0708in" fo:padding-right="0.043in"/>
    </style:style>
    <style:style style:name="P306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07" style:family="table-cell">
      <style:table-cell-properties fo:border="none" style:writing-mode="lr-tb" fo:padding-top="0.0708in" fo:padding-left="0.043in" fo:padding-bottom="0.0708in" fo:padding-right="0.043in"/>
    </style:style>
    <style:style style:name="P308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09" style:family="table-cell">
      <style:table-cell-properties fo:border="none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11" style:family="table-cell">
      <style:table-cell-properties fo:border="none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15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16" style:family="table-cell">
      <style:table-cell-properties fo:border="none" style:writing-mode="lr-tb" fo:padding-top="0.0708in" fo:padding-left="0.043in" fo:padding-bottom="0.0708in" fo:padding-right="0.043in"/>
    </style:style>
    <style:style style:name="P317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19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20" style:family="table-cell">
      <style:table-cell-properties fo:border="none" style:writing-mode="lr-tb" fo:padding-top="0.0708in" fo:padding-left="0.043in" fo:padding-bottom="0.0708in" fo:padding-right="0.043in"/>
    </style:style>
    <style:style style:name="P321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23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26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none" style:writing-mode="lr-tb" fo:padding-top="0.0708in" fo:padding-left="0.043in" fo:padding-bottom="0.0708in" fo:padding-right="0.043in"/>
    </style:style>
    <style:style style:name="P328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30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none" style:writing-mode="lr-tb" fo:padding-top="0.0708in" fo:padding-left="0.043in" fo:padding-bottom="0.0708in" fo:padding-right="0.043in"/>
    </style:style>
    <style:style style:name="P332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34" style:parent-style-name="ConsPlusNormal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708in" fo:padding-left="0.043in" fo:padding-bottom="0.0708in" fo:padding-right="0.043in"/>
    </style:style>
    <style:style style:name="P342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TableCell345" style:family="table-cell">
      <style:table-cell-properties fo:border="none" style:writing-mode="lr-tb" fo:padding-top="0.0708in" fo:padding-left="0.043in" fo:padding-bottom="0.0708in" fo:padding-right="0.043in"/>
    </style:style>
    <style:style style:name="P346" style:parent-style-name="ConsPlusNormal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TableCell349" style:family="table-cell">
      <style:table-cell-properties fo:border="none" style:writing-mode="lr-tb" fo:padding-top="0.0708in" fo:padding-left="0.043in" fo:padding-bottom="0.0708in" fo:padding-right="0.043in"/>
    </style:style>
    <style:style style:name="P350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52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2.5pt" style:font-size-asian="12.5pt" style:font-size-complex="12.5pt"/>
    </style:style>
    <style:style style:name="TableCell353" style:family="table-cell">
      <style:table-cell-properties fo:border="none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style:text-autospace="none" fo:margin-left="-0.1763in" fo:text-indent="0.1763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357" style:family="table-cell">
      <style:table-cell-properties fo:border="none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style:text-autospace="none" fo:text-indent="0in"/>
    </style:style>
    <style:style style:name="T3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ConsPlusNormal" style:family="paragraph">
      <style:paragraph-properties style:text-autospace="none" fo:text-indent="0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ConsPlusNormal" style:family="paragraph">
      <style:paragraph-properties style:text-autospace="none" fo:text-indent="0in"/>
    </style:style>
    <style:style style:name="P364" style:parent-style-name="ConsPlusNormal" style:family="paragraph">
      <style:paragraph-properties style:text-autospace="none" fo:text-align="end" fo:text-indent="0in"/>
      <style:text-properties style:font-name="Liberation Serif" style:font-name-complex="Liberation Serif" fo:font-size="14pt" style:font-size-asian="14pt"/>
    </style:style>
    <style:style style:name="P36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6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67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68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69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70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71" style:parent-style-name="Обычный" style:master-page-name="MPF2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8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80" style:family="table-column">
      <style:table-column-properties style:column-width="1.8708in"/>
    </style:style>
    <style:style style:name="TableColumn381" style:family="table-column">
      <style:table-column-properties style:column-width="5.0201in"/>
    </style:style>
    <style:style style:name="Table379" style:family="table">
      <style:table-properties style:width="6.8909in" fo:margin-left="0in" table:align="left"/>
    </style:style>
    <style:style style:name="TableRow382" style:family="table-row">
      <style:table-row-properties style:min-row-height="0.9826in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justify" fo:line-height="80%"/>
      <style:text-properties style:font-name="Liberation Serif" style:font-name-complex="Liberation Serif" fo:font-size="12pt" style:font-size-asian="12pt" style:font-size-complex="12pt"/>
    </style:style>
    <style:style style:name="P3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TableColumn392" style:family="table-column">
      <style:table-column-properties style:column-width="2.0659in" style:use-optimal-column-width="false"/>
    </style:style>
    <style:style style:name="TableColumn393" style:family="table-column">
      <style:table-column-properties style:column-width="1.4652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9201in" style:use-optimal-column-width="false"/>
    </style:style>
    <style:style style:name="TableColumn396" style:family="table-column">
      <style:table-column-properties style:column-width="1.577in" style:use-optimal-column-width="false"/>
    </style:style>
    <style:style style:name="Table391" style:family="table">
      <style:table-properties style:width="6.9145in" style:rel-width="100.36%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5" style:family="table-row">
      <style:table-row-properties style:use-optimal-row-height="false"/>
    </style:style>
    <style:style style:name="P406" style:parent-style-name="Обычный" style:family="paragraph">
      <style:text-properties style:font-name="Liberation Serif" style:font-name-complex="Liberation Serif"/>
    </style:style>
    <style:style style:name="P407" style:parent-style-name="Обычный" style:family="paragraph"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5" style:family="table-row">
      <style:table-row-properties style:min-row-height="0.5652in"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29" style:family="table-row">
      <style:table-row-properties style:min-row-height="0.9666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41" style:parent-style-name="Обычный" style:family="paragraph">
      <style:text-properties style:font-name="Liberation Serif" style:font-name-complex="Liberation Serif"/>
    </style:style>
    <style:style style:name="TableColumn443" style:family="table-column">
      <style:table-column-properties style:column-width="2.0673in" style:use-optimal-column-width="false"/>
    </style:style>
    <style:style style:name="TableColumn444" style:family="table-column">
      <style:table-column-properties style:column-width="4.8638in" style:use-optimal-column-width="false"/>
    </style:style>
    <style:style style:name="Table442" style:family="table">
      <style:table-properties style:width="6.9312in" style:rel-width="100.6%" fo:margin-left="0in" table:align="left"/>
    </style:style>
    <style:style style:name="TableRow445" style:family="table-row">
      <style:table-row-properties style:min-row-height="0.2541in" style:use-optimal-row-height="false"/>
    </style:style>
    <style:style style:name="TableCell44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4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0" style:family="table-row">
      <style:table-row-properties style:min-row-height="0.5048in" style:use-optimal-row-height="false"/>
    </style:style>
    <style:style style:name="TableCell45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4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4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предоставления из областного бюджета субсидии автономной некоммерческой организации «Детский санаторий «Изоплит» на оказание медицинской помощи<text:s/></text:span><text:span text:style-name="T14">детям, утвержденный постановлением Правительства Свердловской области от 30.12.2020 № 1020</text:span><text:span text:style-name="T15">‑ПП</text:span></text:p>
      <text:p text:style-name="P16"/>
      <text:p text:style-name="P17"/>
      <text:p text:style-name="P18"><text:span text:style-name="T19">В соответствии с Бюджетным<text:s/></text:span><text:a xlink:href="consultantplus://offline/ref=93E70D704D53CCCF506B668FD9F11A9B5072280AF702F44015C255C245ABE535AD1D665D384B6C0D9397EC57F140YBJ" office:target-frame-name="_top" xlink:show="replace"><text:span text:style-name="T20">кодекс</text:span></text:a><text:span text:style-name="T21">ом Российской Федерации, постановлением Правительства Российской Федерации от 18.09.2020<text:s/></text:span><text:span text:style-name="T22"><text:line-break/></text:span><text:span text:style-name="T23">№ 1492 «Об общих требованиях к нормативным правовым актам, муниципальным правовым актам, регулирующим предоставление субсидий, в том числе грантов<text:s/></text:span><text:span text:style-name="T24"><text:line-break/></text:span><text:span text:style-name="T25">в фо</text:span><text:span text:style-name="T26">рме субсидий, юридическим лицам, индивидуальным предпринимателям,<text:s/></text:span><text:span text:style-name="T27"><text:line-break/></text:span><text:span text:style-name="T28">а также физическим лицам – производителям товаров, работ, услуг, и о признании утратившими силу некоторых актов Правительства Российской Федерации<text:s/></text:span><text:span text:style-name="T29"><text:line-break/></text:span><text:span text:style-name="T30">и отдельных положений некоторых актов Прав</text:span><text:span text:style-name="T31">ительства Российской Федерации», статьей 101<text:s/></text:span><text:span text:style-name="T32">Областного закона от 10 марта 1999 года № 4-ОЗ «О правовых актах<text:s/></text:span><text:span text:style-name="T33"><text:line-break/></text:span><text:span text:style-name="T34">в Свердловской области»,<text:s/></text:span><text:span text:style-name="T35"><text:s/>во исполнение постановления Правительства Свердловской области от 03.12.2020 № 882-ПП «Об участии Свердловской области в</text:span><text:span text:style-name="T36"><text:s/>автономной некоммерческой<text:s/></text:span><text:span text:style-name="T37">организации «Детский санаторий «Изоплит»</text:span><text:span text:style-name="T38"><text:s/></text:span><text:span text:style-name="T39">Правительство Свердловской области</text:span></text:p>
      <text:p text:style-name="P40"><text:span text:style-name="T41">ПОСТАНОВЛЯЕТ:</text:span><text:span text:style-name="T42"><text:s/></text:span></text:p>
      <text:p text:style-name="P43"><text:span text:style-name="T44">1. Внести в<text:s/></text:span><text:a xlink:href="#P33" office:target-frame-name="_top" xlink:show="replace"><text:span text:style-name="T45">Порядок</text:span></text:a><text:span text:style-name="T46"><text:s/>предоставления из областного бюджета субсидии автономной некоммерческой организации «Детский сан</text:span><text:span text:style-name="T47">аторий «Изоплит»<text:s/></text:span><text:span text:style-name="T48"><text:line-break/></text:span><text:span text:style-name="T49">на оказание медицинской помощи детям, утвержденный постановлением Правительства Свердловской области от 30.12.2020 № 1020-ПП «Об утверждении Порядка предоставления из областного бюджета субсидии автономной некоммерческой организации «Детс</text:span><text:span text:style-name="T50">кий санаторий «Изоплит»<text:s/></text:span><text:span text:style-name="T51"><text:line-break/></text:span><text:span text:style-name="T52">на оказание медицинской помощи детям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53">www</text:span><text:span text:style-name="T54">.</text:span><text:span text:style-name="T55">pravo</text:span><text:span text:style-name="T56">.</text:span><text:span text:style-name="T57">gov</text:span><text:span text:style-name="T58">66.</text:span><text:span text:style-name="T59">ru</text:span></text:a><text:span text:style-name="T60">) 2020,<text:s/></text:span><text:span text:style-name="T61"><text:line-break/></text:span><text:span text:style-name="T62">31 декабря, № 28955) с изменениями, внесенными пос</text:span><text:span text:style-name="T63">тановлениями Правительства Свердловской области от 25.02.2021 № 88-ПП и от 01.07.2021 № 374-ПП, следующие изменения:</text:span></text:p>
      <text:p text:style-name="P64"><text:span text:style-name="T65">1) пункт 4 изложить в следующей редакции:</text:span></text:p>
      <text:p text:style-name="P66"><text:span text:style-name="T67">«4. Субсидия предоставляется автономной некоммерческой организации «Детский санаторий «Изоплит»<text:s/></text:span><text:span text:style-name="T68">(далее<text:s/></text:span><text:span text:style-name="T69">–</text:span><text:span text:style-name="T70"><text:s/>организация) на оказание медицинской помощи детям, в том числе на возмещение затрат, связанных с оказанием медицинской помощи детям в рамках территориальной программы обязательного<text:s/></text:span><text:soft-page-break/><text:span text:style-name="T71">медицинского страхования, и осуществление мероприятий по<text:s/></text:span><text:span text:style-name="T72">проведению процедуры ликвидации организации.</text:span></text:p>
      <text:p text:style-name="P73">Размер средств, направляемых на оказание медицинской помощи детям,<text:s/><text:line-break/>в том числе на возмещение затрат, связанных с оказанием медицинской помощи детям в рамках территориальной программы обязательного медицинского<text:s/>страхования, и осуществление мероприятий по проведению процедуры ликвидации организации, определяется в соглашении о предоставлении субсидии.</text:p>
      <text:p text:style-name="P74"><text:span text:style-name="T75">Субсидия предоставляется организации в пределах бюджетных ассигнований, предусмотренных в законе Свердловской обла</text:span><text:span text:style-name="T76">сти об областном бюджете на соответствующий финансовый год и плановый период, и лимитов бюджетных обязательств, утвержденных Министерству на цель, указанную<text:s/></text:span><text:span text:style-name="T77"><text:line-break/></text:span><text:span text:style-name="T78">в пункте 2 настоящего порядка.»;</text:span></text:p>
      <text:p text:style-name="P79"><text:span text:style-name="T80">2) часть вторую пункта 5 дополнить подпунктами 5 и 6 следующего с</text:span><text:span text:style-name="T81">одержания:</text:span></text:p>
      <text:p text:style-name="P82">«5) затраты, связанные с оказанием медицинской помощи детям в рамках территориальной программы обязательного медицинского страхования,<text:s/><text:line-break/>не обеспеченные финансовыми средствами обязательного медицинского страхования;</text:p>
      <text:p text:style-name="P83">6) затраты, связанные с осуществлением мероприятий по проведению процедуры ликвидации организации.»;</text:p>
      <text:p text:style-name="P84"><text:span text:style-name="T85">3) пункт 15 изложить в следующей редакции:</text:span></text:p>
      <text:p text:style-name="P86">«15. Результатами предоставления субсидии является оказание плановой медицинской помощи детям, проживающим на территории Свердловской области,<text:s/>в соответствии с объемом услуг, установленным в соглашении, проведение процедуры ликвидации организации.</text:p>
      <text:p text:style-name="P87">Показателями, необходимыми для достижения результата предоставления субсидии, являются охват медицинской помощью детей, проживающих<text:s/><text:line-break/>на территории Свердловской области, в возрасте от 4 до 14 лет по медицинским показаниям, завершение процедуры ликвидации организации.</text:p>
      <text:p text:style-name="P88">Значения показателей, необходимых для достижения результата предоставления субсидии, устанавливаются в соглашении.</text:p>
      <text:p text:style-name="P89">Оценка результата предоставления субсидии осуществляется Министерством исходя из достижения значений показателей, необходимых для достижения результата предоставления субсидии.»;</text:p>
      <text:p text:style-name="P90"><text:span text:style-name="T91">4) приложение № 1 изложить в новой редакции (приложение).</text:span></text:p>
      <text:p text:style-name="P92">2. Настоящее постановление вступает в силу со дня его официального опубликования.</text:p>
      <text:p text:style-name="P93"><text:span text:style-name="T94">3. Настоящее постановление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95">www.pravo.gov66.ru</text:span></text:a><text:span text:style-name="T96">).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Губернатор</text:p>
            <text:p text:style-name="P105">Свердловской области</text:p>
          </table:table-cell>
          <table:table-cell table:style-name="TableCell106">
            <text:p text:style-name="P107"/>
            <text:p text:style-name="P108"/>
            <text:p text:style-name="P109">Е.В. Куйвашев</text:p>
          </table:table-cell>
        </table:table-row>
      </table:table>
      <text:p text:style-name="P110"><text:bookmark-start text:name="P21"/><text:bookmark-end text:name="P21"/></text:p>
      <text:soft-page-break/>
      <text:p text:style-name="P111"><text:span text:style-name="T114"><text:s text:c="76"/></text:span><text:span text:style-name="T115">Приложение<text:s/></text:span></text:p>
      <text:p text:style-name="P116">к постановлению Правительства</text:p>
      <text:p text:style-name="P117">Свердловской области<text:s/></text:p>
      <text:p text:style-name="P118"><text:span text:style-name="T119">от____________№___________</text:span></text:p>
      <text:p text:style-name="P120"/>
      <text:p text:style-name="P121"/>
      <text:p text:style-name="P122"/>
      <text:p text:style-name="P123">Форма</text:p>
      <text:p text:style-name="P124"/>
      <text:p text:style-name="P125"><text:bookmark-start text:name="P110"/><text:bookmark-end text:name="P110"/>ЗАЯВКА</text:p>
      <text:p text:style-name="P126">на получение субсидии на оказание медицинской помощи детям</text:p>
      <text:p text:style-name="P127">в _____ 20__ году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Номер строки</text:p>
          </table:table-cell>
          <table:table-cell table:style-name="TableCell137">
            <text:p text:style-name="P138">Наименование затрат</text:p>
          </table:table-cell>
          <table:table-cell table:style-name="TableCell139">
            <text:p text:style-name="P140">Сумма расходов<text:s/>(рублей)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1</text:p>
            </table:table-cell>
            <table:table-cell table:style-name="TableCell149">
              <text:p text:style-name="P150">2</text:p>
            </table:table-cell>
            <table:table-cell table:style-name="TableCell151">
              <text:p text:style-name="P152">3</text:p>
            </table:table-cell>
          </table:table-row>
        </table:table-header-row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Затраты на оказание медицинской помощи детям в возрасте от 4 до 14 лет (далее – услуги),</text:p>
            <text:p text:style-name="P158">в том числе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расходы на оплату труда работников, непосредственно связанных с предоставлением услуг, в том числе<text:s/><text:line-break/>по договорам<text:s/>гражданско-правового характера *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начисления на выплаты по оплате труда работников, непосредственно связанных с предоставлением услуг,<text:s/><text:line-break/>в том числе по договорам гражданско-правового характера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Коммунальные расходы и расходы на содержание имущества,<text:s/>используемого в процессе предоставления услуг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Расходы на круглосуточное пребывание детей, приобретение продуктов питания, медикаментов и медицинских изделий,<text:s/><text:line-break/>а также прочих материальных запасов, потребляемых (используемых) в процессе предоставления<text:s/>услуг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Затраты на общехозяйственные нужды,</text:p>
            <text:p text:style-name="P194">в том числе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расходы на оплату труда работников, в том числе<text:s/><text:line-break/>по договорам гражданско-правового характера, которые<text:s/><text:line-break/>не принимают непосредственного участия в предоставлении услуг, включая<text:s/>административно-управленческий персонал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начисления на выплаты по оплате труда работников, в том числе по договорам гражданско-правового характера, которые не принимают непосредственного участия<text:s/><text:line-break/>в предоставлении услуг, включая административно-управленческий персонал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расходы на прочие общехозяйственные нужды, связанные<text:s/><text:line-break/>с предоставлением услуг, включая расходы на приобретение основных средств, арендные платежи, страхование, прочие налоги и взносы, прочие работы и услуги, непосредственно связанные с оказанием услуги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из них расходы на приобретение основных средств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затраты, связанные с оказанием медицинской помощи детям в рамках территориальной программы обязательного медицинского страхования, не обеспеченные финансовыми средствами<text:s/>обязательного медицинского страховани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затраты, связанные с осуществлением мероприятий<text:s/><text:line-break/>по проведению процедуры ликвидации организации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<text:span text:style-name="T244">Итого (сумма<text:s/></text:span><text:a xlink:href="#P120" office:target-frame-name="_top" xlink:show="replace"><text:span text:style-name="T245">строк 1</text:span></text:a><text:span text:style-name="T246">,<text:s/></text:span><text:a xlink:href="#P130" office:target-frame-name="_top" xlink:show="replace"><text:span text:style-name="T247">4</text:span></text:a><text:span text:style-name="T248">-</text:span><text:a xlink:href="#P136" office:target-frame-name="_top" xlink:show="replace"><text:span text:style-name="T249">6</text:span></text:a><text:span text:style-name="T250">, 11 и 12)</text:span></text:p>
          </table:table-cell>
          <table:table-cell table:style-name="TableCell251">
            <text:p text:style-name="P252"/>
          </table:table-cell>
        </table:table-row>
      </table:table>
      <text:p text:style-name="P253"><text:bookmark-start text:name="P157"/><text:bookmark-end text:name="P157"/></text:p>
      <text:p text:style-name="P254">______________</text:p>
      <text:p text:style-name="P255"/>
      <text:p text:style-name="P256">* Организация планирует размер заработной платы работников, в том числе внештатных, на уровне не ниже среднемесячной заработной платы одного работника<text:s/><text:line-break/>по полному кругу организаций Свердловской области по данным федерального государственного<text:s/>статистического наблюдения за предшествующий год.</text:p>
      <text:p text:style-name="P257"/>
      <text:p text:style-name="P258">Достоверность информации (в том числе документов (при наличии)), представленной в составе настоящей заявки, подтверждаю.</text:p>
      <text:p text:style-name="P259"/>
      <text:p text:style-name="P260">С порядком и условиями предоставления субсидии ознакомлен и согласен.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(наименование должности руководителя (уполномоченного лица) (наименование организации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(подпись)</text:p>
          </table: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><text:span text:style-name="T301">(Ф.И.О.)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(руководитель финансово-экономической службы (главный бухгалтер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(подпись)</text:p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>(Ф.И.О.)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«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><text:s/></text:p>
          </table:table-cell>
          <table:table-cell table:style-name="TableCell353">
            <text:p text:style-name="P354"><text:span text:style-name="T355">г</text:span><text:span text:style-name="T356">.</text:span></text:p>
          </table:table-cell>
          <table:table-cell table:style-name="TableCell357" table:number-columns-spanned="5">
            <text:p text:style-name="P358"><text:span text:style-name="T359">М.П.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5">ЛИСТ СОГЛАСОВАНИЯ</text:span></text:p>
      <text:p text:style-name="P376"><text:span text:style-name="T377">проекта постановления Правительства Свердловской области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Наименование проекта:</text:p>
            <text:p text:style-name="P385"/>
          </table:table-cell>
          <table:table-cell table:style-name="TableCell386">
            <text:p text:style-name="Обычный"><text:span text:style-name="T387">«О внесении изменений в Порядок предоставления из областного бюджета субсидии автономной некоммерческой организации «Детский санаторий «Изоплит» на оказание медицинской помощи детям, утвержденный постановлением Правительства Свердловской области от 30.12.2020 № 1020</text:span><text:span text:style-name="T388">‑ПП»</text:span></text:p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Должность</text:p>
            <text:p text:style-name="P400"/>
          </table:table-cell>
          <table:table-cell table:style-name="TableCell401" table:number-rows-spanned="2">
            <text:p text:style-name="P402">Инициалы и фамилия</text:p>
          </table:table-cell>
          <table:table-cell table:style-name="TableCell403" table:number-columns-spanned="3">
            <text:p text:style-name="P404">Сроки и результаты согласования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Дата поступ-ления на</text:p>
            <text:p text:style-name="P410">согласование</text:p>
          </table:table-cell>
          <table:table-cell table:style-name="TableCell411">
            <text:p text:style-name="P412">Дата согласования</text:p>
          </table:table-cell>
          <table:table-cell table:style-name="TableCell413">
            <text:p text:style-name="P414">Замечания и подпись</text:p>
          </table:table-cell>
        </table:table-row>
        <table:table-row table:style-name="TableRow415">
          <table:table-cell table:style-name="TableCell416">
            <text:p text:style-name="P417"/>
            <text:p text:style-name="Обычный"><text:span text:style-name="T418">Первый Заместитель Губернатора Свердловской области<text:s/></text:span></text:p>
            <text:p text:style-name="P419"/>
          </table:table-cell>
          <table:table-cell table:style-name="TableCell420">
            <text:p text:style-name="P421"><text:span text:style-name="T422">А.В. Шмыков<text:s/>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432">
            <text:p text:style-name="P433"><text:span text:style-name="T434">В.А. Чайников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Ответственный за содержание проекта:</text:p>
          </table:table-cell>
          <table:table-cell table:style-name="TableCell448">
            <text:p text:style-name="Обычный"><text:span text:style-name="T449">Министр здравоохранения Свердловской области А.А. Карлов</text:span></text:p>
          </table:table-cell>
        </table:table-row>
        <table:table-row table:style-name="TableRow450">
          <table:table-cell table:style-name="TableCell451">
            <text:p text:style-name="P452">Исполнитель:</text:p>
          </table:table-cell>
          <table:table-cell table:style-name="TableCell453">
            <text:p text:style-name="P454">Дягилева Светлана Владимировна, заместитель начальника отдела финансового планирования и перспективного экономического развития Министерства здравоохранения Свердловской области, (343) 312-00-03 (доб. 905)<text:s/>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1" style:display-name="Заголовок 11" style:family="paragraph" style:parent-style-name="Обычный1" style:next-style-name="Обычный1" style:default-outline-level="1">
      <style:paragraph-properties fo:keep-with-next="always" fo:keep-together="always" fo:widows="0" fo:orphans="0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1" style:display-name="Заголовок 21" style:family="paragraph" style:parent-style-name="Обычный1" style:default-outline-level="2">
      <style:paragraph-properties fo:widows="0" fo:orphans="0"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1" style:display-name="Заголовок 31" style:family="paragraph" style:parent-style-name="Обычный1" style:next-style-name="Обычный1" style:default-outline-level="3">
      <style:paragraph-properties fo:keep-with-next="always" fo:keep-together="always" fo:widows="0" fo:orphans="0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Обычный1" style:display-name="Обычный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1" style:display-name="Верхний колонтитул1" style:family="paragraph" style:parent-style-name="Обычный1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1" style:display-name="Нижний колонтитул1" style:family="paragraph" style:parent-style-name="Обычный1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1"/>
    <style:style style:name="Текствыноски1" style:display-name="Текст выноски1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1" style:display-name="Гиперссылка1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Обычныйвеб1" style:display-name="Обычный (веб)1" style:family="paragraph" style:parent-style-name="Обычный1">
      <style:text-properties fo:hyphenate="false"/>
    </style:style>
    <style:style style:name="Подпись1" style:display-name="Подпись1" style:family="paragraph" style:parent-style-name="Обычный1">
      <style:paragraph-properties fo:widows="0" fo:orphans="0"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1" style:display-name="Основной текст1" style:family="paragraph" style:parent-style-name="Обычный1">
      <style:paragraph-properties fo:widows="0" fo:orphans="0"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1" style:display-name="Абзац списка1" style:family="paragraph" style:parent-style-name="Обычный1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1" style:display-name="Текст примечания1" style:family="paragraph" style:parent-style-name="Обычный1">
      <style:paragraph-properties fo:widows="0" fo:orphans="0"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1" style:display-name="Тема примечания1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Рецензия1" style:display-name="Рецензия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notereference" style:display-name="note reference" style:family="text"/>
    <style:style style:name="notetext" style:display-name="note text" style:family="paragraph">
      <style:text-properties fo:hyphenate="false"/>
    </style:style>
    <style:style style:name="notereference_1" style:display-name="note reference_1" style:family="text"/>
    <style:style style:name="notetext_1" style:display-name="note text_1" style:family="paragraph"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2" style:parent-style-name="Верхнийколонтитул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Верхнийколонтитул" style:family="paragraph">
      <style:paragraph-properties fo:text-align="center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Нижнийколонтитул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12"><text:span text:style-name="T113"><text:page-number text:fixed="false">3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372"><text:span text:style-name="T373"><text:page-number text:fixed="false">3</text:page-number></text:span></text:p>
      </style:header>
      <style:footer>
        <text:p text:style-name="Нижнийколонтитул"/>
      </style:footer>
    </style:master-page>
    <style:master-page style:next-style-name="MP2" style:name="MPF2" style:page-layout-name="PL2">
      <style:footer>
        <text:p text:style-name="P3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user</dc:creator>
    <meta:creation-date>2021-11-09T04:52:00Z</meta:creation-date>
    <dc:date>2021-11-09T04:52:00Z</dc:date>
    <meta:print-date>2021-11-08T09:01:00Z</meta:print-date>
    <meta:template xlink:href="Normal" xlink:type="simple"/>
    <meta:editing-cycles>2</meta:editing-cycles>
    <meta:editing-duration>PT180S</meta:editing-duration>
    <meta:document-statistic meta:page-count="5" meta:paragraph-count="17" meta:word-count="1332" meta:character-count="8910" meta:row-count="63" meta:non-whitespace-character-count="7595"/>
  </office:meta>
</office:document-meta>
</file>